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uk" fo:country="UA"/>
    </style:style>
    <style:style style:name="P2" style:parent-style-name="Standard" style:family="paragraph">
      <style:text-properties fo:language="uk" fo:country="UA"/>
    </style:style>
    <style:style style:name="P3" style:parent-style-name="Standard" style:family="paragraph">
      <style:text-properties fo:language="uk" fo:country="UA"/>
    </style:style>
    <style:style style:name="P4" style:parent-style-name="Standard" style:family="paragraph">
      <style:text-properties fo:language="uk" fo:country="UA"/>
    </style:style>
    <style:style style:name="P5" style:parent-style-name="Standard" style:family="paragraph">
      <style:text-properties fo:language="uk" fo:country="U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14" style:parent-style-name="Standard" style:list-style-name="LFO1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15" style:parent-style-name="Standard" style:list-style-name="LFO2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16" style:parent-style-name="Standard" style:list-style-name="LFO2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4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4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5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3pt" style:font-size-asian="13pt" style:font-size-complex="16pt" style:text-underline-type="single" style:text-underline-style="solid" style:text-underline-width="auto" style:text-underline-mode="continuous" fo:language="uk" fo:country="UA"/>
    </style:style>
    <style:style style:name="T57" style:parent-style-name="Основнойшрифтабзаца" style:family="text">
      <style:text-properties fo:font-weight="bold" style:font-weight-asian="bold" style:font-weight-complex="bold" fo:font-size="13pt" style:font-size-asian="13pt" style:font-size-complex="16pt" style:text-underline-type="single" style:text-underline-style="solid" style:text-underline-width="auto" style:text-underline-mode="continuous" fo:language="uk" fo:country="UA"/>
    </style:style>
    <style:style style:name="T58" style:parent-style-name="Основнойшрифтабзаца" style:family="text">
      <style:text-properties fo:font-weight="bold" style:font-weight-asian="bold" style:font-weight-complex="bold" fo:font-size="13pt" style:font-size-asian="13pt" style:font-size-complex="16pt" style:text-underline-type="single" style:text-underline-style="solid" style:text-underline-width="auto" style:text-underline-mode="continuous" fo:language="en" fo:country="US"/>
    </style:style>
    <style:style style:name="T59" style:parent-style-name="Основнойшрифтабзаца" style:family="text">
      <style:text-properties fo:font-weight="bold" style:font-weight-asian="bold" style:font-weight-complex="bold" fo:font-size="13pt" style:font-size-asian="13pt" style:font-size-complex="16pt" style:text-underline-type="single" style:text-underline-style="solid" style:text-underline-width="auto" style:text-underline-mode="continuous" fo:language="uk" fo:country="UA"/>
    </style:style>
  </office:automatic-styles>
  <office:body>
    <office:text text:use-soft-page-breaks="true">
      <text:p text:style-name="P1">ПОГОДЖЕНО: <text:s text:c="82"/>ЗАТВЕРДЖЕНО:</text:p>
      <text:p text:style-name="P2">Начальник управління молоді та<text:s/><text:s text:c="53"/>Президент Хмельницької</text:p>
      <text:p text:style-name="P3">спорту Хмельницької ОДА <text:s text:c="63"/>обласної Федерації шахів</text:p>
      <text:p text:style-name="P4">_______________В.І.Клімов <text:s text:c="42"/><text:s text:c="19"/>___________П.С.Береза</text:p>
      <text:p text:style-name="P5"/>
      <text:p text:style-name="P6">ПОЛОЖЕННЯ</text:p>
      <text:p text:style-name="P7">про проведення Чемпіонатів області з шахів</text:p>
      <text:p text:style-name="P8"><text:span text:style-name="T9">серед юнаків та дівчат до<text:s/></text:span><text:span text:style-name="T10">12</text:span><text:span text:style-name="T11"><text:s/>років</text:span></text:p>
      <text:p text:style-name="P12"/>
      <text:p text:style-name="P13">1.Мета і завдання:</text:p>
      <text:list text:style-name="LFO1" text:continue-numbering="true">
        <text:list-item>
          <text:p text:style-name="P14">виявлення найсильніших юних шахістів для участі у всеукраїнських змаганнях</text:p>
        </text:list-item>
      </text:list>
      <text:list text:style-name="LFO2" text:continue-numbering="true">
        <text:list-item>
          <text:p text:style-name="P15">популяризація шахів серед молоді</text:p>
        </text:list-item>
        <text:list-item>
          <text:p text:style-name="P16">підвищення спортивної майстерності юних шахістів</text:p>
        </text:list-item>
      </text:list>
      <text:p text:style-name="P17">2.Термін і місце проведення</text:p>
      <text:p text:style-name="P18"><text:span text:style-name="T19">Змагання проводяться в м.</text:span><text:span text:style-name="T20">Старокостянтин</text:span><text:span text:style-name="T21">ів 2</text:span><text:span text:style-name="T22">8</text:span><text:span text:style-name="T23">-30 вересня 2018 року<text:s/></text:span><text:span text:style-name="T24">(</text:span><text:span text:style-name="T25">стад</text:span><text:span text:style-name="T26">іон «Центральний»). Початок змагань<text:s/></text:span><text:span text:style-name="T27">28</text:span><text:span text:style-name="T28">.09.2018 о 12.00.</text:span></text:p>
      <text:p text:style-name="P29">3.Керівництво проведення змагань.</text:p>
      <text:p text:style-name="P30">Загальне<text:s/>керівництво здійснює управління молоді та спорту Хмельницької обласної державної адміністрації та Хмельницька обласна федерація шахів. Безпосереднє керівництво змаганнями здійснює головна суддівська колегія погоджена з Управлінням.</text:p>
      <text:p text:style-name="P31">4.Учасники та умови проведення змагань</text:p>
      <text:p text:style-name="P32"><text:span text:style-name="T33">До участі в змаганнях в супроводі тренера-представника допускаються юнаки та дівчата 2007-2008 р.н., які мають спортивну кваліфікацію не нижче І юнацького розряду. Систему проведення змагань визначає головна суддівська колегія в залежності<text:s/></text:span><text:span text:style-name="T34">від кількості учасників. Змагання проводяться в особистому заліку. Вимога до учасників змагань<text:s/></text:span><text:span text:style-name="T35">-<text:s/></text:span><text:span text:style-name="T36">вміння вести запис партії.</text:span></text:p>
      <text:p text:style-name="P37">5.Визначення переможців</text:p>
      <text:p text:style-name="P38"><text:span text:style-name="T39">Призери змагань серед юнаків та дівчат визначаються за найбільшою кількістю набраних очо</text:span><text:span text:style-name="T40">к</text:span><text:span text:style-name="T41">. При рівності очок</text:span><text:span text:style-name="T42"><text:s/>місця визначаються за додатковими показниками згідно регламенту змагань.</text:span></text:p>
      <text:p text:style-name="P43">6.Нагородження</text:p>
      <text:p text:style-name="P44">Призери змагань нагороджуються грамотами управління молоді та спорту Хмельницької обласної державної адміністрації відповідно зайнятих місць.</text:p>
      <text:p text:style-name="P45">7.Фінансування</text:p>
      <text:p text:style-name="P46">Витрати по<text:s/>проведенню змагань (організація, харчування <text:s/>роботи суддівської колегії, нагородження призерів та оренда приміщення) за рахунок управління молоді та спорту Хмельницької обласної державної адміністрації.</text:p>
      <text:p text:style-name="P47"><text:span text:style-name="T48">Витрати<text:s/></text:span><text:span text:style-name="T49">по<text:s/></text:span><text:span text:style-name="T50">відрядженню на змагання (проїзд, харчуван</text:span><text:span text:style-name="T51">ня і проживання) учасників та представників - за рахунок відряджуючих організацій.</text:span></text:p>
      <text:p text:style-name="P52">8.Заявки</text:p>
      <text:p text:style-name="P53">Поіменні заявки подаються в суддівську колегію в день початку змагань до 11.30. При реєстрації , учасник повинен мати при собі свідоцтво про народження.</text:p>
      <text:p text:style-name="P54"/>
      <text:p text:style-name="P55"><text:span text:style-name="T56">Попереднє<text:s/></text:span><text:span text:style-name="T57">замовлення місць для проживання іногороднім до 19</text:span><text:span text:style-name="T58">.09.201</text:span><text:span text:style-name="T59">8 за телефонами: 0979762461, 0639762461 (Нечаєв Андрій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09-03T12:04:00Z</meta:creation-date>
    <dc:date>2018-09-05T10:16:00Z</dc:date>
    <meta:print-date>2018-07-27T12:23:00Z</meta:print-date>
    <meta:template xlink:href="Normal" xlink:type="simple"/>
    <meta:editing-cycles>7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0" meta:character-count="2541" meta:row-count="18" meta:non-whitespace-character-count="2166"/>
  </office:meta>
</office:document-meta>
</file>