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uk" fo:country="UA"/>
    </style:style>
    <style:style style:name="P2" style:parent-style-name="Standard" style:family="paragraph">
      <style:text-properties fo:language="uk" fo:country="UA"/>
    </style:style>
    <style:style style:name="P3" style:parent-style-name="Standard" style:family="paragraph">
      <style:text-properties fo:language="uk" fo:country="UA"/>
    </style:style>
    <style:style style:name="P4" style:parent-style-name="Standard" style:family="paragraph">
      <style:text-properties fo:language="uk" fo:country="UA"/>
    </style:style>
    <style:style style:name="P5" style:parent-style-name="Standard" style:family="paragraph">
      <style:text-properties fo:language="uk" fo:country="U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14" style:parent-style-name="Standard" style:list-style-name="LFO1" style:family="paragraph">
      <style:text-properties fo:font-size="13pt" style:font-size-asian="13pt" style:font-size-complex="13pt" fo:language="uk" fo:country="UA"/>
    </style:style>
    <style:style style:name="P15" style:parent-style-name="Standard" style:list-style-name="LFO2" style:family="paragraph">
      <style:text-properties fo:font-size="13pt" style:font-size-asian="13pt" style:font-size-complex="13pt" fo:language="uk" fo:country="UA"/>
    </style:style>
    <style:style style:name="P16" style:parent-style-name="Standard" style:list-style-name="LFO2" style:family="paragraph">
      <style:text-properties fo:font-size="13pt" style:font-size-asian="13pt" style:font-size-complex="13pt" fo:language="uk" fo:country="UA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T1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24" style:parent-style-name="Standard" style:family="paragraph">
      <style:text-properties fo:font-size="13pt" style:font-size-asian="13pt" style:font-size-complex="13pt" fo:language="uk" fo:country="UA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T2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35" style:parent-style-name="Standard" style:family="paragraph">
      <style:text-properties fo:font-size="13pt" style:font-size-asian="13pt" style:font-size-complex="13pt" fo:language="uk" fo:country="UA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37" style:parent-style-name="Standard" style:family="paragraph">
      <style:text-properties fo:font-size="13pt" style:font-size-asian="13pt" style:font-size-complex="13pt" fo:language="uk" fo:country="UA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39" style:parent-style-name="Standard" style:family="paragraph">
      <style:text-properties fo:font-size="13pt" style:font-size-asian="13pt" style:font-size-complex="13pt" fo:language="uk" fo:country="UA"/>
    </style:style>
    <style:style style:name="T4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44" style:parent-style-name="Standard" style:family="paragraph">
      <style:text-properties fo:font-size="13pt" style:font-size-asian="13pt" style:font-size-complex="13pt" fo:language="uk" fo:country="UA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size="13pt" style:font-size-asian="13pt" style:font-size-complex="16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font-size="13pt" style:font-size-asian="13pt" style:font-size-complex="16pt" style:text-underline-type="single" style:text-underline-style="solid" style:text-underline-width="auto" style:text-underline-mode="continuous" fo:language="uk" fo:country="UA"/>
    </style:style>
    <style:style style:name="P48" style:parent-style-name="Standard" style:family="paragraph">
      <style:text-properties fo:font-size="13pt" style:font-size-asian="13pt" style:font-size-complex="13pt" fo:language="uk" fo:country="UA"/>
    </style:style>
  </office:automatic-styles>
  <office:body>
    <office:text text:use-soft-page-breaks="true">
      <text:p text:style-name="P1">ПОГОДЖЕНО: <text:s text:c="82"/>ЗАТВЕРДЖЕНО:</text:p>
      <text:p text:style-name="P2">Начальник управління молоді та<text:s/><text:s text:c="53"/>Президент Хмельницької</text:p>
      <text:p text:style-name="P3">спорту Хмельницької ОДА <text:s text:c="63"/>обласної Федерації шахів</text:p>
      <text:p text:style-name="P4">_______________В.І.Клімов <text:s text:c="42"/><text:s text:c="19"/>___________П.С.Береза</text:p>
      <text:p text:style-name="P5"/>
      <text:p text:style-name="P6">ПОЛОЖЕННЯ</text:p>
      <text:p text:style-name="P7">про проведення Чемпіонатів області з шахів</text:p>
      <text:p text:style-name="P8"><text:span text:style-name="T9">серед юнаків та дівчат до<text:s/></text:span><text:span text:style-name="T10">1</text:span><text:span text:style-name="T11">2 років</text:span></text:p>
      <text:p text:style-name="P12"/>
      <text:p text:style-name="P13">1.Мета і завдання:</text:p>
      <text:list text:style-name="LFO1" text:continue-numbering="true">
        <text:list-item>
          <text:p text:style-name="P14">виявлення найсильніших юних шахістів для участі у всеукраїнських змаганнях</text:p>
        </text:list-item>
      </text:list>
      <text:list text:style-name="LFO2" text:continue-numbering="true">
        <text:list-item>
          <text:p text:style-name="P15">популяризація шахів серед молоді</text:p>
        </text:list-item>
        <text:list-item>
          <text:p text:style-name="P16">підвищення спортивної майстерності юних шахістів</text:p>
        </text:list-item>
      </text:list>
      <text:p text:style-name="P17">2.Термін і місце проведення</text:p>
      <text:p text:style-name="Standard"><text:span text:style-name="T18">Змагання проводяться в м.Хмельницькому 13</text:span><text:span text:style-name="T19">-</text:span><text:span text:style-name="T20">15</text:span><text:span text:style-name="T21"><text:s/></text:span><text:span text:style-name="T22">вересня 2019 року в приміщенні шахового відділення <text:s/>ДЮСШ №2 за адресою в.Проскурівська 66. Початок змагань 13.09.2019 о 12.00.</text:span></text:p>
      <text:p text:style-name="P23">3.Керівництво проведення змагань.</text:p>
      <text:p text:style-name="P24">Загальне керівництво здійснює управління молоді та спорту Хмельницької обласної державної адміністрації та Хмельницька обласна федерація шахів.Безпосереднє керівництво змаганнями здійснює головна суддівська колегія погоджена з<text:s/>Управлінням.</text:p>
      <text:p text:style-name="P25">4.Учасники та умови проведення змагань</text:p>
      <text:p text:style-name="Standard"><text:span text:style-name="T26">До участі в змаганнях в супроводі тренера-представника д</text:span><text:span text:style-name="T27">опускаються юнаки та дівчата 2008-2009</text:span><text:span text:style-name="T28"><text:s/>р.н.</text:span><text:span text:style-name="T29"><text:s/>та молодші</text:span><text:span text:style-name="T30">, які мають спортивну кваліфікацію не нижче ІІІ дорослого розряду для юнаків та І юнацького розряду для д</text:span><text:span text:style-name="T31">івчат. Систему проведення змагань визначає головна суддівська колегія в залежності від кількості учасників. Змагання проводяться в особистому заліку.Вимога до учасників змагань<text:s/></text:span><text:span text:style-name="T32">-<text:s/></text:span><text:span text:style-name="T33">вміння вести запис партії.</text:span></text:p>
      <text:p text:style-name="P34">5.Визначення переможців</text:p>
      <text:p text:style-name="P35">Призери змагань серед<text:s/>юнаків та дівчат визначаються за найбільшою кількістю набраних очок,<text:s/>при рівності очок,місця визначаються за додатковими показниками згідно регламенту змагань.</text:p>
      <text:p text:style-name="P36">6.Нагородження</text:p>
      <text:p text:style-name="P37">Призери змагань нагороджуються грамотами управління молоді та спорту Хмельницької<text:s/>обласної державної адміністрації відповідно зайнятих місць.</text:p>
      <text:p text:style-name="P38">7.Фінансування</text:p>
      <text:p text:style-name="P39">Витрати по проводенню змагань (організація, харчування <text:s/>роботи суддівської колегії, нагородження призерів та оренда приміщення) за рахунок управління молоді та спорту Хмельницької<text:s/>обласної державної адміністрації.</text:p>
      <text:p text:style-name="Standard"><text:span text:style-name="T40">Витрати<text:s/></text:span><text:span text:style-name="T41">по<text:s/></text:span><text:span text:style-name="T42">відрядженню на змагання (проїзд,харчування і проживання) учасників та представників - за рахунок відряджуючих організацій.</text:span></text:p>
      <text:p text:style-name="P43">8.Заявки</text:p>
      <text:p text:style-name="P44">Поіменні заявки подаються в суддівську колегію в день початку змагань до 11.30. При реєстрації , учасник повинен мати при собі свідотство про народження.</text:p>
      <text:p text:style-name="P45"><text:span text:style-name="T46"><text:s/></text:span><text:span text:style-name="T47">Попереднє замовлення місць для проживання іногороднім до 11.09.2019 за телефоном 0382-65-64-35 Зінгайло Марина Георгіївна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09-04T16:22:00Z</dc:date>
    <meta:print-date>2019-02-26T17:29:00Z</meta:print-date>
    <meta:template xlink:href="Normal" xlink:type="simple"/>
    <meta:editing-cycles>8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5" meta:character-count="2642" meta:row-count="18" meta:non-whitespace-character-count="2252"/>
  </office:meta>
</office:document-meta>
</file>